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716 Verleende watervergunning onttrekken en lozen terrein Nuon in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lozen op het oppervlaktewater van grondwater voor renovatie werkzaamheden van het gasontvangstation GOS Velsen (W-471) op het terrein van de Nuon te Velsen. Vergunning verzonden op 1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2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2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2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716 Verleende watervergunning onttrekken en lozen terrein Nuon in Ve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3328</meta:user-defined>
    <meta:user-defined meta:name="OVERHEIDop.WsbID/DC.identifier">wsb-2016-33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51HG 34</meta:user-defined>
    <meta:user-defined meta:name="OVERHEIDop.woonplaats">Velsen-Noord</meta:user-defined>
    <meta:user-defined meta:name="OVERHEIDop.straatnaam">Guldewagenplantso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3921 498714</meta:user-defined>
    <meta:user-defined meta:name="OVERHEIDop.versieInformatie"/>
  </office:meta>
</office:document-meta>
</file>