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454 Verleende watervergunning leggen kabel Burgerweg 79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het fietspad en twee waterlopen worden gekruist, bij Burgerweg 79 in Burgerbrug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454 Verleende watervergunning leggen kabel Burgerweg 79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27</meta:user-defined>
    <meta:user-defined meta:name="OVERHEIDop.WsbID/DC.identifier">wsb-2016-33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E 79</meta:user-defined>
    <meta:user-defined meta:name="OVERHEIDop.woonplaats">Burgerbrug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200 528943</meta:user-defined>
    <meta:user-defined meta:name="OVERHEIDop.versieInformatie"/>
  </office:meta>
</office:document-meta>
</file>