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445 Verleende watervergunning dempen waterloop Hoflaan 1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in het perceel Hoflaan 1 in Heemskerk. Vergunning verzonden op 1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2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2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2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445 Verleende watervergunning dempen waterloop Hoflaan 1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25</meta:user-defined>
    <meta:user-defined meta:name="OVERHEIDop.WsbID/DC.identifier">wsb-2016-33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67NE</meta:user-defined>
    <meta:user-defined meta:name="OVERHEIDop.woonplaats">Heemskerk</meta:user-defined>
    <meta:user-defined meta:name="OVERHEIDop.straatnaam">Hof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107 501954</meta:user-defined>
    <meta:user-defined meta:name="OVERHEIDop.versieInformatie"/>
  </office:meta>
</office:document-meta>
</file>