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last-al">(K.15.975, 26 april 2016) het hebben van een trap met leuning, een bord en een fietshek em het plaatsen en hebben van een hekwerk binnen de primaire waterkering ter plaatse van Lekdijk 80 te Ammerstol</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span>
            <text:span text:style-name="datum">Het bezwaarschrift dient gemotiveerd te zijn en moet schriftelijk worden ingediend bij: College van dijkgraaf en hoogheemraden van Schieland en de Krimpenerwaard , Postbus 4059, 3006AB Rotterdam. Wij verzoeken u hierbij op de envelop het woord "bezwaarschrift"te vermeld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23</meta:user-defined>
    <meta:user-defined meta:name="OVERHEIDop.WsbID/DC.identifier">wsb-2016-3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LE 80</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938 437600</meta:user-defined>
    <meta:user-defined meta:name="OVERHEIDop.versieInformatie"/>
  </office:meta>
</office:document-meta>
</file>