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Jaarrekening 2015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heeft in zijn vergadering van 26 april 2016 de ontwerp-Jaarrekening 2015 vastgesteld. Het ontwerp  ligt van 3 mei  2016 tot en met 16 mei 2016, tijdens kantooruren, ter inzage op het kantoor van het hoogheemraadschap van Rijnland, Archimedesweg 1, 2333 CM Leiden, en aan de linkerkant van deze bekendmaking. </text:p>
            <text:p text:style-name="common-al">Belanghebbenden kunnen tijdens deze termijn schriftelijk een zienswijze op het ontwerp indienen bij het college van dijkgraaf en hoogheemraden van het hoogheemraadschap van Rijnland, postbus 156, 2300 AD Leiden.</text:p>
            <text:p text:style-name="common-al">In haar bijeenkomst van 1 juni 2016 behandelt de Verenigde Vergadering de ontwerp Jaarrekening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322</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22</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22</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Jaarrekening 2015 ter inz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322</meta:user-defined>
    <meta:user-defined meta:name="OVERHEIDop.WsbID/DC.identifier">wsb-2016-3322</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Waterschap/OVERHEID.authority">Hoogheemraadschap van Rijnland</meta:user-defined>
    <meta:user-defined meta:name="OVERHEID.Waterschap/DCTERMS.publisher">Hoogheemraadschap van Rijnland</meta:user-defined>
    <meta:user-defined meta:name="OVERHEIDgvop.Informatietype/DC.type">Overige overheidsinformatie</meta:user-defined>
    <meta:user-defined meta:name="OVERHEIDop.externeBijlage">Jaarrekening 2015|exb-2016-14228</meta:user-defined>
    <meta:user-defined meta:name="OVERHEID.Waterschap/DC.spatial">Hoogheemraadschap van Rijnland</meta:user-defined>
    <meta:user-defined meta:name="OVERHEIDop.versieInformatie"/>
  </office:meta>
</office:document-meta>
</file>