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tijdelijk versmallen van een deel van een watergang - Livarstraat Utrecht (code 1051283, 1051221,1050664,1050840,1050536,10512061052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tijdelijk versmallen van een deel van een watergang. Op diverse locatie Livarstraat in de gemeente Utrecht. Dit besluit is verzonden op 29 april 2016.</text:p>
            <text:p text:style-name="common-al">
            <text:span text:style-name="nadrukvet">Ter inzage</text:span>
          </text:p>
            <text:p text:style-name="common-al">U kunt de vergunning en de bijbehorende stukken inzien van 30 april 2016 tot en met 11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9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31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1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1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tijdelijk versmallen van een deel van een watergang - Livarstraat Utrecht (code 1051283, 1051221,1050664,1050840,1050536,105120610528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9</meta:user-defined>
    <meta:user-defined meta:name="OVERHEIDop.publicationIssue">3319</meta:user-defined>
    <meta:user-defined meta:name="OVERHEIDop.WsbID/DC.identifier">wsb-2016-3319</meta:user-defined>
    <meta:user-defined meta:name="OVERHEID.TaxonomieBeleidsagenda/OVERHEID.category">Ruimte en infrastructuur | Organisatie en beleid</meta:user-defined>
    <meta:user-defined meta:name="OVERHEIDop.referentienummer">DM 1054776</meta:user-defined>
    <meta:user-defined meta:name="DCTERMS.abstract">Watervergunning voor het tijdelijk versmallen van een deel van een watergang op diverse locatie Livarstraat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73SB 57</meta:user-defined>
    <meta:user-defined meta:name="OVERHEIDop.woonplaats">Utrecht</meta:user-defined>
    <meta:user-defined meta:name="OVERHEIDop.straatnaam">Livar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8521 457535</meta:user-defined>
    <meta:user-defined meta:name="OVERHEIDop.versieInformatie"/>
  </office:meta>
</office:document-meta>
</file>