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den, aanbrengen gronddam met uitwateringsbuis van waterloop 0302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 </text:span>
          </text:p>
            <text:p text:style-name="common-al">Het dagelijks bestuur van waterschap Vechtstromen heeft positief besloten op de aanvraag van Stichting Twickel te Delden voor het aanbrengen en hebben van een gronddam met uitwateringsbuis op zowel de linker- als de rechteroever van de waterloop 030201, die onderdeel uitmaakt van het watersysteem van waterschap Vechtstromen.</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0 april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3317</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17</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17</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lden, aanbrengen gronddam met uitwateringsbuis van waterloop 03020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9</meta:user-defined>
    <meta:user-defined meta:name="OVERHEIDop.publicationIssue">3317</meta:user-defined>
    <meta:user-defined meta:name="OVERHEIDop.WsbID/DC.identifier">wsb-2016-331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495VM 5</meta:user-defined>
    <meta:user-defined meta:name="OVERHEIDop.woonplaats">Ambt Delden</meta:user-defined>
    <meta:user-defined meta:name="OVERHEIDop.straatnaam">Bornsevoetpad</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aanvraag|exb-2016-14200</meta:user-defined>
    <meta:user-defined meta:name="OVERHEIDop.externeBijlage">db besluit|exb-2016-14201</meta:user-defined>
    <meta:user-defined meta:name="OVERHEID.EPSG28992/DC.spatial">245918 476369</meta:user-defined>
    <meta:user-defined meta:name="OVERHEIDop.versieInformatie"/>
  </office:meta>
</office:document-meta>
</file>