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tijdelijk afdammen van de watergang ten behoeve van het vervangen van deze duiker - bij Kruisweg 7 Houten (code 10472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tijdelijk afdammen van de watergang ten behoeve van het vervangen van deze duiker. Op de locatie bij Kruisweg 7  in de gemeente Houten. Dit besluit is verzonden op 29 april 2016.</text:p>
            <text:p text:style-name="common-al">
            <text:span text:style-name="nadrukvet">Ter inzage</text:span>
          </text:p>
            <text:p text:style-name="common-al">U kunt de vergunning en de bijbehorende stukken inzien van 30 april 2016 tot en met 11 jun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9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3313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1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1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tijdelijk afdammen van de watergang ten behoeve van het vervangen van deze duiker - bij Kruisweg 7 Houten (code 104724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3313</meta:user-defined>
    <meta:user-defined meta:name="OVERHEIDop.WsbID/DC.identifier">wsb-2016-3313</meta:user-defined>
    <meta:user-defined meta:name="OVERHEID.TaxonomieBeleidsagenda/OVERHEID.category">Ruimte en infrastructuur | Organisatie en beleid</meta:user-defined>
    <meta:user-defined meta:name="OVERHEIDop.referentienummer">DM 1049147</meta:user-defined>
    <meta:user-defined meta:name="DCTERMS.abstract">Watervergunning voor het tijdelijk afdammen van de watergang ten behoeve van het vervangen van deze duiker op de locatie bij Kruisweg 7 in de gemeente Hout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94AV 7a</meta:user-defined>
    <meta:user-defined meta:name="OVERHEIDop.woonplaats">Houten</meta:user-defined>
    <meta:user-defined meta:name="OVERHEIDop.straatnaam">Kruis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1520 449478</meta:user-defined>
    <meta:user-defined meta:name="OVERHEIDop.versieInformatie"/>
  </office:meta>
</office:document-meta>
</file>