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ooievaarsnest langs waterloop 3500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A.L.P. Huttenhuis te Denekamp voor het bouwen en hebben van een ooievaarsnest, op de rechter oever van waterloop 35000005, ter plaatse van het perceel kadastraal bekend als gemeente Denekamp, sectie P, nummer 2038.</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1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ekamp, ooievaarsnest langs waterloop 35000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12</meta:user-defined>
    <meta:user-defined meta:name="OVERHEIDop.WsbID/DC.identifier">wsb-2016-331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1PJ 29</meta:user-defined>
    <meta:user-defined meta:name="OVERHEIDop.woonplaats">Denekamp</meta:user-defined>
    <meta:user-defined meta:name="OVERHEIDop.straatnaam">Lattropper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195</meta:user-defined>
    <meta:user-defined meta:name="OVERHEIDop.externeBijlage">db besluit|exb-2016-14196</meta:user-defined>
    <meta:user-defined meta:name="OVERHEID.EPSG28992/DC.spatial">264819 489488</meta:user-defined>
    <meta:user-defined meta:name="OVERHEIDop.versieInformatie"/>
  </office:meta>
</office:document-meta>
</file>