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lozen afvalwater op waterloop 2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Akzo Nobel Industrial Chemicals BV te Hengelo voor het eenmalig lozen van afvalwater op waterloop 2007 (Nieuwe Oelerbeek) dat vrijkomt bij werkzaamheden aan een waterleiding. Het afvalwater is afkomstig uit het Twenthekanaal. Het gaat om ongeveer 200 m<text:span text:style-name="sup">3</text:span>. </text:p>
            <text:p text:style-name="common-al">
            <text:span text:style-name="nadrukvet">Bezwaar</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1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lozen afvalwater op waterloop 20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10</meta:user-defined>
    <meta:user-defined meta:name="OVERHEIDop.WsbID/DC.identifier">wsb-2016-33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8RB 12</meta:user-defined>
    <meta:user-defined meta:name="OVERHEIDop.woonplaats">Enschede</meta:user-defined>
    <meta:user-defined meta:name="OVERHEIDop.straatnaam">Strootma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188</meta:user-defined>
    <meta:user-defined meta:name="OVERHEIDop.externeBijlage">db besluit|exb-2016-14189</meta:user-defined>
    <meta:user-defined meta:name="OVERHEID.EPSG28992/DC.spatial">249637 470920</meta:user-defined>
    <meta:user-defined meta:name="OVERHEIDop.versieInformatie"/>
  </office:meta>
</office:document-meta>
</file>