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drie lasgaten ten behoeve van het aanbrengen van drie moffen op het elektriciteitsnet - bij Universiteitsweg en Oude Bunnikseweg De Bilt (code 10512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drie lasgaten ten behoeve van het aanbrengen van drie moffen op het elektriciteitsnet. Op de locatie bij Universiteitsweg en Oude Bunnikseweg in de gemeente De Bilt. Dit besluit is verzonden op 29 april 2016.</text:p>
            <text:p text:style-name="common-al">
            <text:span text:style-name="nadrukvet">Ter inzage</text:span>
          </text:p>
            <text:p text:style-name="common-al">U kunt de vergunning en de bijbehorende stukken inzien van 30 april 2016 tot en met 11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30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maken van drie lasgaten ten behoeve van het aanbrengen van drie moffen op het elektriciteitsnet - bij Universiteitsweg en Oude Bunnikseweg De Bilt (code 105123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08</meta:user-defined>
    <meta:user-defined meta:name="OVERHEIDop.WsbID/DC.identifier">wsb-2016-3308</meta:user-defined>
    <meta:user-defined meta:name="OVERHEID.TaxonomieBeleidsagenda/OVERHEID.category">Ruimte en infrastructuur | Organisatie en beleid</meta:user-defined>
    <meta:user-defined meta:name="OVERHEIDop.referentienummer">DM 1053437</meta:user-defined>
    <meta:user-defined meta:name="DCTERMS.abstract">Watervergunning voor het maken van drie lasgaten ten behoeve van het aanbrengen van drie moffen op het elektriciteitsnet op de locatie bij Universiteitsweg en Oude Bunnikseweg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2HX 3</meta:user-defined>
    <meta:user-defined meta:name="OVERHEIDop.woonplaats">De Bilt</meta:user-defined>
    <meta:user-defined meta:name="OVERHEIDop.straatnaam">Universiteit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136 456954</meta:user-defined>
    <meta:user-defined meta:name="OVERHEIDop.versieInformatie"/>
  </office:meta>
</office:document-meta>
</file>