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uitvoeren van diverse werkzaamhe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15.988, 25 april 2016) het hebben van een trap met leuning en een fietshek en plaatsen en hebben van een hekwerk binnen de primaire waterkering ter plaatse van Grote Kerkstraat 1 te Ammerstol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 kunt u schriftelijk tot zes weken na de bij de vergunning genoemde besluitdatum bezwaar indienen bij het hoogheemraadschap.Het bezwaarschrift dient gemotiveerd te zijn en moet schriftelijk worden ingediend bij: College van dijkgraaf en hoogheemraden van Schieland en de Krimpenerwaard Postbus 4059 3006 AB Rotterdam Wij verzoeken u hierbij op de envelop het woord “bezwaarschrift” te vermeld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3306</text:span><text:line-break/><text:date style:data-style-name="dag" text:fixed="true" text:date-value="2016-04-29"/><text:line-break/><text:date style:data-style-name="jaar" text:fixed="true" text:date-value="201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306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306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voor het uitvoeren van diverse werkzaamhed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4-29</meta:user-defined>
    <meta:user-defined meta:name="OVERHEIDop.publicationIssue">3306</meta:user-defined>
    <meta:user-defined meta:name="OVERHEIDop.WsbID/DC.identifier">wsb-2016-3306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2865XM 1</meta:user-defined>
    <meta:user-defined meta:name="OVERHEIDop.woonplaats">Ammerstol</meta:user-defined>
    <meta:user-defined meta:name="OVERHEIDop.straatnaam">Grote Kerkstraat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Beschikkingen | afhandeling</meta:user-defined>
    <meta:user-defined meta:name="OVERHEID.EPSG28992/DC.spatial">115265 437620</meta:user-defined>
    <meta:user-defined meta:name="OVERHEIDop.versieInformatie"/>
  </office:meta>
</office:document-meta>
</file>