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lozen van grondwater op oppervlaktewater voor het aanleggen van een watertransportleiding in het kader van de Compenserende Maatregelen Kier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maatwerk te verlenen voor het lozen van grondwater op oppervlkatewater voor het aanleggen van een watertransportleiding in het kader van de Compenserende Maatregelen Kierbesluit, dossiernummer D0032148. </text:p>
            <text:p text:style-name="common-al">Start bezwaartermijn (6 weken): 25 april 2016 Het besluit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25 april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30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0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0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ozen van grondwater op oppervlaktewater voor het aanleggen van een watertransportleiding in het kader van de Compenserende Maatregelen Kierbeslu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304</meta:user-defined>
    <meta:user-defined meta:name="OVERHEIDop.WsbID/DC.identifier">wsb-2016-33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6 430944</meta:user-defined>
    <meta:user-defined meta:name="OVERHEIDop.versieInformatie"/>
  </office:meta>
</office:document-meta>
</file>