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onttrekken van grondwater voor het aanleggen van een watertransportleiding in het kader van de Compenserende Maatregelen Kier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voor het aanleggen van een watertransportleiding in het kader van de Compenserende Maatregelen Kierbesluit, dossiernummer D0032162.</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30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voor het aanleggen van een watertransportleiding in het kader van de Compenserende Maatregelen Kier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303</meta:user-defined>
    <meta:user-defined meta:name="OVERHEIDop.WsbID/DC.identifier">wsb-2016-33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