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gasleiding langs de Korperweg en Waalhaven Oostzijde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vangen van een gasleiding langs de Korperweg en Waalhaven Oostzijde te Rotterdam, dossiernummer D0032420.</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30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0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asleiding langs de Korperweg en Waalhaven Oostzijde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302</meta:user-defined>
    <meta:user-defined meta:name="OVERHEIDop.WsbID/DC.identifier">wsb-2016-33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87BJ 57</meta:user-defined>
    <meta:user-defined meta:name="OVERHEIDop.woonplaats">Rotterdam</meta:user-defined>
    <meta:user-defined meta:name="OVERHEIDop.straatnaam">Waalhaven N.Z.</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752 434457</meta:user-defined>
    <meta:user-defined meta:name="OVERHEIDop.versieInformatie"/>
  </office:meta>
</office:document-meta>
</file>