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plaatsen van informatiepanelen, knooppuntpalen en tussenmarkeringen ten behoeve van een wandelnetwerk op Voorne-Putten e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informatiepanelen, knooppuntpalen en tussenmarkeringen ten behoeve van een wandelnetwerk op Voorne-Putten en Rozenburg, dossiernummer D0033101.</text:p>
            <text:p text:style-name="common-al">Start bezwaartermijn (6 weken): 25 april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25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30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informatiepanelen, knooppuntpalen en tussenmarkeringen ten behoeve van een wandelnetwerk op Voorne-Putten en Roz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301</meta:user-defined>
    <meta:user-defined meta:name="OVERHEIDop.WsbID/DC.identifier">wsb-2016-33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4KC</meta:user-defined>
    <meta:user-defined meta:name="OVERHEIDop.woonplaats">Zuid-Beijerland</meta:user-defined>
    <meta:user-defined meta:name="OVERHEIDop.straatnaam">Hitsertsekade</meta:user-defined>
    <meta:user-defined meta:name="OVERHEID.PostcodeHuisnummer/OVERHEIDop.postcodeHuisnummer">3284</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4439 417103</meta:user-defined>
    <meta:user-defined meta:name="OVERHEID.EPSG28992/DC.spatial">51550 436056</meta:user-defined>
    <meta:user-defined meta:name="OVERHEIDop.versieInformatie"/>
  </office:meta>
</office:document-meta>
</file>