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maken van gas en – en elektraaansluitingen ten behoeve van elf nieuwbouwwoningen nabij het Spuiple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maken van gas en – en elektraaansluitingen ten behoeve van elf nieuwbouwwoningen nabij het Spuiplein Middelharnis , dossiernummer D0032473.</text:p>
            <text:p text:style-name="common-al">Start bezwaartermijn (6 weken): 25  april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Ridderkerk, 25 april 2016  </text:p>
            <text:p text:style-name="common-al">Dijkgraaf en heemraden,</text:p>
            <text:p text:style-name="common-al">Namens deze:</text:p>
            <text:p text:style-name="common-al"/>
            <text:p text:style-name="common-al">ir. H.P. de Vries, afdelingshoofd Vergunningverlening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30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0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0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maken van gas en – en elektraaansluitingen ten behoeve van elf nieuwbouwwoningen nabij het Spuiplein Middelharn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300</meta:user-defined>
    <meta:user-defined meta:name="OVERHEIDop.WsbID/DC.identifier">wsb-2016-33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1CX</meta:user-defined>
    <meta:user-defined meta:name="OVERHEIDop.woonplaats">Middelharnis</meta:user-defined>
    <meta:user-defined meta:name="OVERHEIDop.straatnaam">Spuiplei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636 419756</meta:user-defined>
    <meta:user-defined meta:name="OVERHEIDop.versieInformatie"/>
  </office:meta>
</office:document-meta>
</file>