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leggen van waterleidingen en huisaansluitingen ten behoeve van elf nieuwbouwwoningen nabij het Spuiple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waterleidingen en huisaansluitingen ten behoeve van elf nieuwbouwwoningen nabij het Spuiplein Middelharnis, dossiernummer D0032482.</text:p>
            <text:p text:style-name="common-al">Start bezwaartermijn (6 weken): 25 april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25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29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waterleidingen en huisaansluitingen ten behoeve van elf nieuwbouwwoningen nabij het Spuiplein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9</meta:user-defined>
    <meta:user-defined meta:name="OVERHEIDop.WsbID/DC.identifier">wsb-2016-32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CX</meta:user-defined>
    <meta:user-defined meta:name="OVERHEIDop.woonplaats">Middelharnis</meta:user-defined>
    <meta:user-defined meta:name="OVERHEIDop.straatnaam">Spuiplein</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636 419756</meta:user-defined>
    <meta:user-defined meta:name="OVERHEIDop.versieInformatie"/>
  </office:meta>
</office:document-meta>
</file>