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CAI-kabels en huisaansluitingen ten behoeve van elf nieuwbouwwoningen nabij het Spuiple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CAI-kabels en huisaansluitingen ten behoeve van elf nieuwbouwwoningen nabij het Spuiplein Middelharnis, dossiernummer D0032533.</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9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CAI-kabels en huisaansluitingen ten behoeve van elf nieuwbouwwoningen nabij het Spuiplein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8</meta:user-defined>
    <meta:user-defined meta:name="OVERHEIDop.WsbID/DC.identifier">wsb-2016-3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X</meta:user-defined>
    <meta:user-defined meta:name="OVERHEIDop.woonplaats">Middelharnis</meta:user-defined>
    <meta:user-defined meta:name="OVERHEIDop.straatnaam">Spui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36 419756</meta:user-defined>
    <meta:user-defined meta:name="OVERHEIDop.versieInformatie"/>
  </office:meta>
</office:document-meta>
</file>