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graven van water, het aanbrengen van uitstroombakken, het leggen van een brug, het aanbrengen van twee duikers, het deels ophogen van het terrein, het verwijderen en planten van bomen, het aanleggen van een pad en het het aanleggen van een HWA-riool ten behoeve van de revitalisering van het bedrijventerrein Nieuw-Beijerland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water, het aanbrengen van uitstroombakken, het leggen van een brug, het aanbrengen van twee duikers, het deels ophogen van het terrein, het verwijderen en planten van bomen, het aanleggen van een pad en het het aanleggen van een HWA-riool ten behoeve van de revitalisering van het bedrijventerrein Nieuw-Beijerland, dossiernummer D0032703.</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water, het aanbrengen van uitstroombakken, het leggen van een brug, het aanbrengen van twee duikers, het deels ophogen van het terrein, het verwijderen en planten van bomen, het aanleggen van een pad en het het aanleggen van een HWA-riool ten behoeve van de revitalisering van het bedrijventerrein Nieuw-Beijerland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6</meta:user-defined>
    <meta:user-defined meta:name="OVERHEIDop.WsbID/DC.identifier">wsb-2016-3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AA 10</meta:user-defined>
    <meta:user-defined meta:name="OVERHEIDop.woonplaats">Nieuw-Beijerland</meta:user-defined>
    <meta:user-defined meta:name="OVERHEIDop.straatnaam">Achterdo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808 425110</meta:user-defined>
    <meta:user-defined meta:name="OVERHEIDop.versieInformatie"/>
  </office:meta>
</office:document-meta>
</file>