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uHet planten van bomen, het aanleggen van een wandelpad en het aanbrengen van betonnen lig- en zitelementen op de Panoramaheuvel in Hoogvliet(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nten van bomen, het aanleggen van een wandelpad en het aanbrengen van betonnen lig- en zitelementen op de Panoramaheuvel in Hoogvliet, dossiernummer D0033097.</text:p>
            <text:p text:style-name="common-al">Start bezwaartermijn (6 weken): 25 april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25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29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9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9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uHet planten van bomen, het aanleggen van een wandelpad en het aanbrengen van betonnen lig- en zitelementen op de Panoramaheuvel in Hoogvliet(gelijk aan beslu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95</meta:user-defined>
    <meta:user-defined meta:name="OVERHEIDop.WsbID/DC.identifier">wsb-2016-32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91TK 50</meta:user-defined>
    <meta:user-defined meta:name="OVERHEIDop.woonplaats">Hoogvliet Rotterdam</meta:user-defined>
    <meta:user-defined meta:name="OVERHEIDop.straatnaam">Stormshoe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4590 430809</meta:user-defined>
    <meta:user-defined meta:name="OVERHEIDop.versieInformatie"/>
  </office:meta>
</office:document-meta>
</file>