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leggen aflaatstuwconstructie Wippolder Korte Noordweg, Water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2 april 2016 het navolgende besluit is genomen.</text:p>
            <text:p text:style-name="common-al">Aanleggen aflaatstuwconstructie Wippolder Korte noordweg Wateringen</text:p>
            <text:p text:style-name="common-al">Het projectplan heeft betrekking op het aanleggen van een aflaatstuwconstructie. Het project ligt nabij Korte Noordweg 34 a Wateringen.</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na telefonische afspraak met de ondergenoemde contactpersoon vanaf donderdag 28 april 2016 tot en met het einde van de hierna genoemde bezwaartermijn inzien op de locatie Rioolwateringzuivering De Groote Lucht Maassluissedijk 175 Vlaardingen, op werkdagen van 9.00-12.00 uur en van 14.00-16.00 uur. U kunt de stukken ook inzien via de bijlagen bij deze kennisgeving. </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ZTO/BTI, Naam contactpersoon: P. Verhulst  telefoonnummer 010 - 445153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29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9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9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Aanleggen aflaatstuwconstructie Wippolder Korte Noordweg, Wat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93</meta:user-defined>
    <meta:user-defined meta:name="OVERHEIDop.WsbID/DC.identifier">wsb-2016-329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Wippolder Aflaatstuw Projectplan|exb-2016-14143</meta:user-defined>
    <meta:user-defined meta:name="OVERHEID.Gemeente/DC.spatial">Westland</meta:user-defined>
    <meta:user-defined meta:name="OVERHEIDop.versieInformatie"/>
  </office:meta>
</office:document-meta>
</file>