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leggen stuwconstructie Foppenpolder Korte Buurt 15,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april 2016 het navolgende besluit is genomen.</text:p>
            <text:p text:style-name="common-al">Aanleggen stuwconstructie Foppenpolder Korte Buurt 15 Maasland</text:p>
            <text:p text:style-name="common-al">Het projectplan heeft betrekking op het aanleggen van een stuwconstructie. Het project ligt nabij Kortebuurt 15 Maas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na telefonische afspraak met de ondergenoemde contactpersoon vanaf vrijdag 29 april 2016 tot en met het einde van de hierna genoemde bezwaartermijn inzien op de locatie Rioolwateringzuivering De Groote Lucht Maassluissedijk 175 Vlaardingen, op werkdagen van 9.00-12.00 uur en van 14.00-16.00 uur. U kunt de stukken ook inzien via de bijlagen bij deze kennisgeving.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ZTO/BTI, Naam contactpersoon: P. Verhulst  telefoonnummer 010 - 44515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2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Aanleggen stuwconstructie Foppenpolder Korte Buurt 15,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0</meta:user-defined>
    <meta:user-defined meta:name="OVERHEIDop.WsbID/DC.identifier">wsb-2016-329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Foppenpolder Stuwconstructie Projectplan|exb-2016-14130</meta:user-defined>
    <meta:user-defined meta:name="OVERHEIDop.externeBijlage">Schotbalkstuw|exb-2016-14131</meta:user-defined>
    <meta:user-defined meta:name="OVERHEID.Gemeente/DC.spatial">Midden-Delfland</meta:user-defined>
    <meta:user-defined meta:name="OVERHEIDop.versieInformatie"/>
  </office:meta>
</office:document-meta>
</file>