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leggen inlaatconstructie Foppenpolder Korte Buurt 11,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3 april 2016 het navolgende besluit is genomen.</text:p>
            <text:p text:style-name="common-al">Aanleggen inlaatconstructie Foppenpolder Korte Buurt 11 Maasland</text:p>
            <text:p text:style-name="common-al">Het projectplan heeft betrekking op het aanleggen van een inlaatconstructie. Het project ligt nabij Kortebuurt 11 Maas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na telefonische afspraak met de ondergenoemde contactpersoon vanaf vrijdag 29 april 2016 tot en met het einde van de hierna genoemde bezwaartermijn inzien op de locatie Rioolwateringzuivering De Groote Lucht Maassluissedijk 175 Vlaardingen op werkdagen van 9.00-12.00 uur en van 14.00-16.00 uur. U kunt de stukken ook inzien via de bijlagen bij deze kennisgeving.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ZTO/BTI, Naam contactpersoon: P. Verhulst  telefoonnummer 010 - 4451534.</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2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Aanleggen inlaatconstructie Foppenpolder Korte Buurt 11,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88</meta:user-defined>
    <meta:user-defined meta:name="OVERHEIDop.WsbID/DC.identifier">wsb-2016-328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Foppenpolder Inlaatconstructie Projectplan|exb-2016-14124</meta:user-defined>
    <meta:user-defined meta:name="OVERHEIDop.externeBijlage">INLAAT KLEIN|exb-2016-14125</meta:user-defined>
    <meta:user-defined meta:name="OVERHEID.Gemeente/DC.spatial">Midden-Delfland</meta:user-defined>
    <meta:user-defined meta:name="OVERHEIDop.versieInformatie"/>
  </office:meta>
</office:document-meta>
</file>