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35.V01, 25 april 2016) het onttrekken van grondwater bij de sloop van het oude zwembad en de aanleg van een rioolstelsel op de locatie Bramantenplein 2 in Rotterdam. Er wordt tussen 18 april 2016 en 14 oktober 2016 maximaal 250 m3 per 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7</meta:user-defined>
    <meta:user-defined meta:name="OVERHEIDop.WsbID/DC.identifier">wsb-2016-32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6BH 2</meta:user-defined>
    <meta:user-defined meta:name="OVERHEIDop.woonplaats">Rotterdam</meta:user-defined>
    <meta:user-defined meta:name="OVERHEIDop.straatnaam">Bramante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520 439080</meta:user-defined>
    <meta:user-defined meta:name="OVERHEIDop.versieInformatie"/>
  </office:meta>
</office:document-meta>
</file>