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48919 Ontwerp-watervergunning lozen afvalwater Provincialeweg 2 Schagerbrug</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tankstation aan Provincialewegweg 2 te Schagerbrug. Ontwerp-vergunning verzonden op 22 april 2016.</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28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8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8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8919 Ontwerp-watervergunning lozen afvalwater Provincialeweg 2 Schager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86</meta:user-defined>
    <meta:user-defined meta:name="OVERHEIDop.WsbID/DC.identifier">wsb-2016-3286</meta:user-defined>
    <meta:user-defined meta:name="OVERHEID.TaxonomieBeleidsagenda/OVERHEID.category">Zorg en gezondheid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1</meta:user-defined>
    <meta:user-defined meta:name="OVERHEIDop.woonplaats">Schagerbrug</meta:user-defined>
    <meta:user-defined meta:name="OVERHEIDop.straatnaam">Provincial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1624 536228</meta:user-defined>
    <meta:user-defined meta:name="OVERHEIDop.versieInformatie"/>
  </office:meta>
</office:document-meta>
</file>