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83, 25 april 2016) H. Kooy, het hebben van een afrit binnen de primaire waterkering  ter plaatse van Lekdijk 89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85</meta:user-defined>
    <meta:user-defined meta:name="OVERHEIDop.WsbID/DC.identifier">wsb-2016-32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C 89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95 437594</meta:user-defined>
    <meta:user-defined meta:name="OVERHEIDop.versieInformatie"/>
  </office:meta>
</office:document-meta>
</file>