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gezamelijke afrit 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96, 25 april 2016) H. Looren de Jong, het hebben van  een gezamenlijke afrit en toegangsweg binnen de primaire waterkering ter plaatse van Lekdijk West 97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gezamelijke afrit en toegang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4</meta:user-defined>
    <meta:user-defined meta:name="OVERHEIDop.WsbID/DC.identifier">wsb-2016-3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9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093 439480</meta:user-defined>
    <meta:user-defined meta:name="OVERHEIDop.versieInformatie"/>
  </office:meta>
</office:document-meta>
</file>