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gezamelijke afrit</text:p>
      <text:section text:name="zakelijke-mededeling_id1-3-2" text:style-name="zakelijke-mededeling">
        <text:section text:name="zakelijke-mededeling-tekst_id1-3-2-1" text:style-name="zakelijke-mededeling-tekst">
          <text:section text:name="tekst_id1-3-2-1-1" text:style-name="tekst">
            <text:p text:style-name="common-al">(K.15.854, 25 april 2016) A.E. de Pater, het hebben van een gezamenlijke afrit en toegangsweg, van een tegelpad en een trap met leuning binnen de primaire waterkering en de openbare wegberm ter plaatse van Lekdijk West 99 in Schoonhov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2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gezamelijke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82</meta:user-defined>
    <meta:user-defined meta:name="OVERHEIDop.WsbID/DC.identifier">wsb-2016-32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N 99</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056 439470</meta:user-defined>
    <meta:user-defined meta:name="OVERHEIDop.versieInformatie"/>
  </office:meta>
</office:document-meta>
</file>