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af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957, 25 april 2016) A.A. de Haaij, het hebben van een afrit binnen de primaire waterkering ter plaatse van Lekdijk West 93 in Schoonhoven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3280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28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28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hebben van een afri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3280</meta:user-defined>
    <meta:user-defined meta:name="OVERHEIDop.WsbID/DC.identifier">wsb-2016-328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71MN 93</meta:user-defined>
    <meta:user-defined meta:name="OVERHEIDop.woonplaats">Schoonhoven</meta:user-defined>
    <meta:user-defined meta:name="OVERHEIDop.straatnaam">Lekdijk-Wes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7125 439486</meta:user-defined>
    <meta:user-defined meta:name="OVERHEIDop.versieInformatie"/>
  </office:meta>
</office:document-meta>
</file>