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02) ontrekken van grondwater bij een sanering aan de Plasweg 16 in Waddinxveen. Er wordt maximaal 9 m<text:span text:style-name="sup">3</text:span>/uur onttrokken. De werkzaamheden vinden plaats vanaf half februari en duren een we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plaats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328</meta:user-defined>
    <meta:user-defined meta:name="OVERHEIDop.WsbID/DC.identifier">wsb-2016-3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C 16</meta:user-defined>
    <meta:user-defined meta:name="OVERHEIDop.woonplaats">Waddinxveen</meta:user-defined>
    <meta:user-defined meta:name="OVERHEIDop.straatnaam">Pla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2863 450061</meta:user-defined>
    <meta:user-defined meta:name="OVERHEIDop.versieInformatie"/>
  </office:meta>
</office:document-meta>
</file>