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 Project Vijf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42 van Algemene wet bestuursrecht (Awb) maakt het Algemeen bestuur van Wetterskip Fryslân bekend dat zij op 19 april 2016 heeft vastgesteld het </text:p>
            <text:p text:style-name="common-al">
            <text:span text:style-name="nadrukvet">Projectplan: Project Vijfhuizen</text:span>
          </text:p>
            <text:p text:style-name="common-al">Het project voorziet in de aanleg en wijziging van de volgende waterstaatswerken:</text:p>
            <text:p text:style-name="common-al"> - een zoet-zoutovergang in het buitendijkse gebied (zoet-zoutgradiënt); </text:p>
            <text:p text:style-name="common-al">- een gemaal met een vispassage tussen de Waddenzee en Friese Boezem; </text:p>
            <text:p text:style-name="common-al">- 4200 meter natte natuurvriendelijke oevers in de Friese Boezem en een uitbreiding van het boezemwateroppervlakte met 12 ha;</text:p>
            <text:p text:style-name="common-al">- 1,5 hectare waterberging in de polder;</text:p>
            <text:p text:style-name="common-al">- twee extra waterinlaten en de vervanging van bestaande inlaten.</text:p>
            <text:p text:style-name="common-al">Met het project Vijfhuizen wordt een bijdrage geleverd aan doelen, zoals: voorkomen van wateroverlast, verziltingsbestrijding, verbetering van het watersysteem, vismigratie tussen de Waddenzee en de Friese binnenwateren. </text:p>
            <text:p text:style-name="common-al">De projectgebied bevindt zich in de gemeente Ferwerderadiel, ten noordwesten van Hallum.</text:p>
            <text:p text:style-name="common-al">Het projectplan en de bijbehorende stukken liggen <text:span text:style-name="nadrukvet">vanaf 28 april t/m 8 juni 2016 </text:span>ter inzage. U kunt deze inzien door de aan deze elektronische bekendmaking toegevoegde bijlage(n) te raadplegen. Kijk hiervoor onder: ‘Externe bijlagen’.</text:p>
            <text:p text:style-name="common-al">
            <text:span text:style-name="nadrukvet">Beroep</text:span>
          </text:p>
            <text:p text:style-name="common-al">Diegenen die een zienswijze hebben ingediend en diegenen van wie redelijkerwijs niet verweten kan worden dat zij geen zienswijzen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 </text:p>
            <text:p text:style-name="common-al">
            <text:span text:style-name="nadrukvet">Crisis- en herstelwet</text:span>
          </text:p>
            <text:p text:style-name="common-al">Op de besluitvorming is hoofdstuk 1, afdeling 2 van de Crisis- en herstelwet van toepassing. Het van toepassing zijn van de Crisis- en herstelwet betekent dat in het beroepschrift moeten worden aangegeven welke beroepsgronden worden aangevoerd tegen het besluit. Na afloop van de termijn van zes weken kunnen geen nieuwe beroepsgronden meer worden aangevoerd. Verzocht wordt in het beroepschrift te vermelden dat de Crisis- en herstelwet van toepassing is. </text:p>
            <text:p text:style-name="common-al">
            <text:span text:style-name="nadrukvet">Voorlopige voorziening</text:span>
          </text:p>
            <text:p text:style-name="common-al">Naast het indienen van een beroepschrift kan in geval van onverwijlde spoed, op grond van artikel 8:81 Awb, een verzoek tot het treffen van een voorlopige voorziening worden ingediend bij de voorzieningenrechter van de rechtbank. </text:p>
            <text:p text:style-name="common-al">
            <text:span text:style-name="nadrukvet">Informatie</text:span>
          </text:p>
            <text:p text:style-name="common-al">Voor informatie over het indienen van een beroepschrift of een verzoek tot het treffen van een voorlopige voorziening kunt u contact opnemen met dhr. A.J. Greidanus. Voor informatie over het projectplan kunt u contact opnemen met dhr. L.P. Zijlstra, beide via telefoonnummer: 058-292222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327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 Project Vijf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79</meta:user-defined>
    <meta:user-defined meta:name="OVERHEIDop.WsbID/DC.identifier">wsb-2016-327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gvop.Informatietype/DC.type">Overige besluiten van algemene strekking</meta:user-defined>
    <meta:user-defined meta:name="OVERHEIDop.externeBijlage">Projectplan Project Vijfhuizen|exb-2016-14096</meta:user-defined>
    <meta:user-defined meta:name="OVERHEIDop.externeBijlage">Bijlage 1; Raadsbesluit gemeente Ferwerderadiel|exb-2016-14097</meta:user-defined>
    <meta:user-defined meta:name="OVERHEIDop.externeBijlage">Bijlage 2; Brief Rijkswaterstaat|exb-2016-14098</meta:user-defined>
    <meta:user-defined meta:name="OVERHEIDop.externeBijlage">Bijlage 3; Brief Projectplan Vijfhuizen|exb-2016-14099</meta:user-defined>
    <meta:user-defined meta:name="OVERHEIDop.externeBijlage">Bijlage 4; Principeprofielen|exb-2016-14100</meta:user-defined>
    <meta:user-defined meta:name="OVERHEIDop.externeBijlage">Bijlage 5; Notitie Grontmij stabiliteit|exb-2016-14101</meta:user-defined>
    <meta:user-defined meta:name="OVERHEIDop.externeBijlage">Bijlage 6 kaart en tabel ligging aanpassingen|exb-2016-14102</meta:user-defined>
    <meta:user-defined meta:name="OVERHEIDop.externeBijlage">Bijlage 7; ab voorstel veilheidsplan|exb-2016-14103</meta:user-defined>
    <meta:user-defined meta:name="OVERHEIDop.externeBijlage">Bijlage 8; Opwaaiingsberekeningen|exb-2016-14104</meta:user-defined>
    <meta:user-defined meta:name="OVERHEIDop.externeBijlage">Bijlage 9a; Kaart met kadastrale percelen|exb-2016-14105</meta:user-defined>
    <meta:user-defined meta:name="OVERHEIDop.externeBijlage">Bijalge 9b; Tabel met kadastrale percelen|exb-2016-14106</meta:user-defined>
    <meta:user-defined meta:name="OVERHEIDop.externeBijlage">Bijlage 10; M.E.R. beoordeling|exb-2016-14107</meta:user-defined>
    <meta:user-defined meta:name="OVERHEIDop.externeBijlage">Bijlage 11; Voortoets rapport def. dec.2015|exb-2016-14108</meta:user-defined>
    <meta:user-defined meta:name="OVERHEIDop.externeBijlage">Bijlage 11b; AERIUS bijlage voortoets|exb-2016-14109</meta:user-defined>
    <meta:user-defined meta:name="OVERHEIDop.externeBijlage">Bijlage 12; Ontheffing Flora- en Faunawet|exb-2016-14110</meta:user-defined>
    <meta:user-defined meta:name="OVERHEIDop.externeBijlage">Bijlage 13; Omgevingsvergunning binnendijks|exb-2016-14111</meta:user-defined>
    <meta:user-defined meta:name="OVERHEIDop.externeBijlage">Bijlage 14; Verkeersbesluit fietspad|exb-2016-14112</meta:user-defined>
    <meta:user-defined meta:name="OVERHEIDop.externeBijlage">Bijlage 15; Notitie probleemstelling bitterzoet|exb-2016-14113</meta:user-defined>
    <meta:user-defined meta:name="OVERHEIDop.externeBijlage">Bijlage 16; Maalprotocol|exb-2016-14114</meta:user-defined>
    <meta:user-defined meta:name="OVERHEIDop.externeBijlage">Bijlage 17; Oplegnot. natuurtoetsen verkweldering|exb-2016-14115</meta:user-defined>
    <meta:user-defined meta:name="OVERHEIDop.externeBijlage">Bijlage 18; Quickscan Flora-FaunawetVerkweldering|exb-2016-14116</meta:user-defined>
    <meta:user-defined meta:name="OVERHEIDop.externeBijlage">Bijlage 19; Overeenkomst buitend.kadeh.|exb-2016-14117</meta:user-defined>
    <meta:user-defined meta:name="OVERHEIDop.externeBijlage">Bijlage 20; Addendum Nota van antwoord|exb-2016-14118</meta:user-defined>
    <meta:user-defined meta:name="OVERHEIDop.externeBijlage">Bijlage 21; Nota van antwoord|exb-2016-14119</meta:user-defined>
    <meta:user-defined meta:name="OVERHEID.Gemeente/DC.spatial">het Bildt</meta:user-defined>
    <meta:user-defined meta:name="OVERHEID.Gemeente/DC.spatial">Ferwerderadiel</meta:user-defined>
    <meta:user-defined meta:name="OVERHEID.Gemeente/DC.spatial">Ferwerderadiel</meta:user-defined>
    <meta:user-defined meta:name="OVERHEID.Gemeente/DC.spatial">het Bildt</meta:user-defined>
    <meta:user-defined meta:name="OVERHEIDop.versieInformatie"/>
  </office:meta>
</office:document-meta>
</file>