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voeren van diverse 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6.246, 25 april 2016) het vernieuwen van een beganegrondvloer, het aanbrengen van funderingspalen en het herstellen van een gevelconstructie aan een woning gelegen aan de Bermweg 154 in Capelle aan den IJssel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3277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277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277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uitvoeren van diverse werkzaamhe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3277</meta:user-defined>
    <meta:user-defined meta:name="OVERHEIDop.WsbID/DC.identifier">wsb-2016-327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906LD 160</meta:user-defined>
    <meta:user-defined meta:name="OVERHEIDop.woonplaats">Capelle aan den IJssel</meta:user-defined>
    <meta:user-defined meta:name="OVERHEIDop.straatnaam">Bermwe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98914 438592</meta:user-defined>
    <meta:user-defined meta:name="OVERHEIDop.versieInformatie"/>
  </office:meta>
</office:document-meta>
</file>