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715 Verleende watervergunning ontrekken en lozen grondwater nabij de Westkolkdijk 8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en lozen van grondwater nabij de Westkolkdijk 8 in Oostzaan. Vergunning verzonden op 11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27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7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7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715 Verleende watervergunning ontrekken en lozen grondwater nabij de Westkolkdijk 8 in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276</meta:user-defined>
    <meta:user-defined meta:name="OVERHEIDop.WsbID/DC.identifier">wsb-2016-32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11HZ 8</meta:user-defined>
    <meta:user-defined meta:name="OVERHEIDop.woonplaats">Oostzaan</meta:user-defined>
    <meta:user-defined meta:name="OVERHEIDop.straatnaam">Westkolk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385 493749</meta:user-defined>
    <meta:user-defined meta:name="OVERHEIDop.versieInformatie"/>
  </office:meta>
</office:document-meta>
</file>