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9442 Verleende watervergunning uitvoeren werkzaamheden bij voorlandkering ter plaatse van het strandje aan de Uiterdijk in Schellinkhou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werken en werkzaamheden bij een voorlandkering en in de zone waterstaatswerk van de primaire kering, waarbij koppen van een rij palen worden afgeknepen, keien worden teruggebracht in de glooiing en het bestaande strand met schelpen/zand wordt aangevuld en uitgevlakt, ter plaatse van het strandje aan de Uiterdijk in Schellinkhout. Vergunning verzonden op 11-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27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7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7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9442 Verleende watervergunning uitvoeren werkzaamheden bij voorlandkering ter plaatse van het strandje aan de Uiterdijk in Schellink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75</meta:user-defined>
    <meta:user-defined meta:name="OVERHEIDop.WsbID/DC.identifier">wsb-2016-327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97KL 53</meta:user-defined>
    <meta:user-defined meta:name="OVERHEIDop.woonplaats">Schellinkhout</meta:user-defined>
    <meta:user-defined meta:name="OVERHEIDop.straatnaam">Zuider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7094 516120</meta:user-defined>
    <meta:user-defined meta:name="OVERHEIDop.versieInformatie"/>
  </office:meta>
</office:document-meta>
</file>