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452 Verleende watervergunning tijdelijk plaatsen van dam met duiker bij Fort bij Krommeniedijk aan Lagendijk 22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plaatsen van een dam met duiker bij Fort bij Krommeniedijk aan Lagendijk 22 in Uitgeest. Vergunning verzonden op 1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27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7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7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452 Verleende watervergunning tijdelijk plaatsen van dam met duiker bij Fort bij Krommeniedijk aan Lagendijk 22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273</meta:user-defined>
    <meta:user-defined meta:name="OVERHEIDop.WsbID/DC.identifier">wsb-2016-32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11MT 22</meta:user-defined>
    <meta:user-defined meta:name="OVERHEIDop.woonplaats">Uitgeest</meta:user-defined>
    <meta:user-defined meta:name="OVERHEIDop.straatnaam">Lagen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415 503560</meta:user-defined>
    <meta:user-defined meta:name="OVERHEIDop.versieInformatie"/>
  </office:meta>
</office:document-meta>
</file>