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9448 Verleende watervergunning leggen kabel langs Cornelis Kuinweg en inblazen kabel langs de Dijkgraaf Grootweg in An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langs de Cornelis Kuinweg en het inblazen van een kabel in een bestaande buis langs de Dijkgraaf Grootweg in Andijk. Vergunning verzonden op 11-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27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7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7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9448 Verleende watervergunning leggen kabel langs Cornelis Kuinweg en inblazen kabel langs de Dijkgraaf Grootweg in An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72</meta:user-defined>
    <meta:user-defined meta:name="OVERHEIDop.WsbID/DC.identifier">wsb-2016-327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19PE 28</meta:user-defined>
    <meta:user-defined meta:name="OVERHEIDop.woonplaats">Andijk</meta:user-defined>
    <meta:user-defined meta:name="OVERHEIDop.straatnaam">Cornelis Kuin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44648 527237</meta:user-defined>
    <meta:user-defined meta:name="OVERHEIDop.versieInformatie"/>
  </office:meta>
</office:document-meta>
</file>