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9443 Verleende watervergunning maken dam met duiker en ter compensatie verwijderen dam en verbreden waterloop bij de Durgerdammerdijk in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dam met duiker in de primaire waterkering en het ter compensatie hiervan verwijderen van een dam en het verbreden van een waterloop bij de Durgerdammerdijk in Amsterdam. Vergunning verzonden op 11-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27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9443 Verleende watervergunning maken dam met duiker en ter compensatie verwijderen dam en verbreden waterloop bij de Durgerdammerdijk in Ams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71</meta:user-defined>
    <meta:user-defined meta:name="OVERHEIDop.WsbID/DC.identifier">wsb-2016-32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026BX 4</meta:user-defined>
    <meta:user-defined meta:name="OVERHEIDop.woonplaats">Amsterdam</meta:user-defined>
    <meta:user-defined meta:name="OVERHEIDop.straatnaam">Durgerdamm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7185 487643</meta:user-defined>
    <meta:user-defined meta:name="OVERHEIDop.versieInformatie"/>
  </office:meta>
</office:document-meta>
</file>