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begrotingswijziging 2016 en ontwerpbegroting 2017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Vallei en Veluwe maakt bekend dat de 1e begrotingswijziging 2015 en de ontwerpbegroting 2016 van Het Waterschapshuis met ingang van 28 april 2016 gedurende een periode van twee weken ter inzage ligt en tegen betaling van kosten verkrijgbaar is.</text:p>
            <text:p text:style-name="common-al"/>
            <text:p text:style-name="common-al">Zienswijzen kunnen tot en met 12 mei 2015 schriftelijk of mondeling bij het dagelijks bestuur, Postbus 4142, 7320 AC Apeldoorn worden ingediend. </text:p>
            <text:p text:style-name="common-al"/>
            <text:p text:style-name="common-al">De stukken liggen tijdens kantooruren ter inzage Steenbokstraat 10 te Apeldoorn.</text:p>
            <text:p text:style-name="common-al"/>
            <text:p text:style-name="last-al">Apeldoorn, april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27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begrotingswijziging 2016 en ontwerpbegroting 2017 Het Waterschapsh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70</meta:user-defined>
    <meta:user-defined meta:name="OVERHEIDop.WsbID/DC.identifier">wsb-2016-32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419BM 79g 4</meta:user-defined>
    <meta:user-defined meta:name="OVERHEIDop.woonplaats">Deventer</meta:user-defined>
    <meta:user-defined meta:name="OVERHEIDop.straatnaam">Vonder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EPSG28992/DC.spatial">206612 473672</meta:user-defined>
    <meta:user-defined meta:name="OVERHEID.Provincie/DC.spatial">Gelderland</meta:user-defined>
    <meta:user-defined meta:name="OVERHEID.Provincie/DC.spatial">Utrecht</meta:user-defined>
    <meta:user-defined meta:name="OVERHEID.Gemeente/DC.spatial">Zutphen</meta:user-defined>
    <meta:user-defined meta:name="OVERHEIDop.versieInformatie"/>
  </office:meta>
</office:document-meta>
</file>