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sluit Legger IJsselvalle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legger</text:span>
          </text:p>
            <text:p text:style-name="common-al">Op 5 januari 2016 heeft het college van dijkgraaf en heemraden van Waterschap Vallei en Veluwe de Legger IJsselvallei in ontwerp vastgesteld. De ontwerp legger bestaat uit een besluit en toelichting, kaarten en data.</text:p>
            <text:p text:style-name="common-al">Links op deze pagina vindt u het besluit en de toelichting. De leggerkaarten en data kunt u digitaal inzien op <text:a xlink:href="http://www.vallei-veluwe.nl/ontwerp" xlink:type="simple">www.vallei-veluwe.nl/ontwerp</text:a>. Ook kunt u alles bekijken op <text:a xlink:href="http://www.vallei-veluwe.nl/leggerijsselvallei" xlink:type="simple">www.vallei-veluwe.nl/leggerijsselvallei</text:a>. </text:p>
            <text:p text:style-name="common-al"/>
            <text:p text:style-name="common-al">
            <text:span text:style-name="nadrukcur">Inspraakperiode</text:span>
          </text:p>
            <text:p text:style-name="common-al">U kunt de ontwerpstukken voor de legger inzien van 18 januari tot en met 28 februari 2016. Na deze inspraakperiode wordt de definitieve legger vastgesteld. Ook liggen de stukken tijdens de inspraakperiode (<text:span text:style-name="nadrukondlijn">tijdens openingstijden</text:span>) op papier ter inzage in het waterschapshuis, Steenbokstraat 10 te Apeldoorn.</text:p>
            <text:p text:style-name="common-al"/>
            <text:p text:style-name="common-al">
            <text:span text:style-name="nadrukcur">Wie kan er </text:span>
            <text:span text:style-name="nadrukcur">e</text:span>
            <text:span text:style-name="nadrukcur">en zienswijze geven?</text:span>
          </text:p>
            <text:p text:style-name="common-al">Als u belanghebbende bent bij de legger, kun u daarover gedurende de inspraakperiode een zienswijze indienen. Voor de goede orde wijzen wij er op dat als u geen zienswijze indient, u na de vaststelling van de legger daartegen ook geen beroep bij de rechtbank kunt instellen.</text:p>
            <text:p text:style-name="common-al"/>
            <text:p text:style-name="common-al">
            <text:span text:style-name="nadrukcur">Wat moet u in uw zienswijze vermelden?</text:span>
          </text:p>
            <text:p text:style-name="common-al">U dient aan te geven op welk(e) onderdeel/onderdelen van de legger uw zienswijze betrekking heeft en u dient uw zienswijze te motiveren. Verder dient u uw naam, adres en woonplaats op te geven; de adressen van de insprekers zullen genoemd worden in de inspraaknota.</text:p>
            <text:p text:style-name="common-al"/>
            <text:p text:style-name="common-al">
            <text:span text:style-name="nadrukcur">Hoe kunt u een zienswijze indienen?</text:span>
          </text:p>
            <text:p text:style-name="common-al">Bij voorkeur ontvangen wij uw zienswijze via het digitale formulier: <text:a xlink:href="http://www.vallei-veluwe.nl/zienswijzelegger" xlink:type="simple">www.vallei-veluwe.nl/zienswijzelegger</text:a>.</text:p>
            <text:p text:style-name="common-al">Ook kunt u uw zienswijze schriftelijk indienen (op papier) of mondeling. Een schriftelijke zienswijze kunt u zenden aan Waterschap Vallei en Veluwe, ter attentie van de heer R. Sierat, Postbus 4142, 7320 AC Apeldoorn.</text:p>
            <text:p text:style-name="common-al">Een mondelinge zienswijze kan telefonisch plaatsvinden of op kantoor. Neemt u daarvoor contact op met mevrouw W.E. van de Brake, via het onderstaande telefoonnummer.</text:p>
            <text:p text:style-name="common-al"/>
            <text:p text:style-name="common-al">
            <text:span text:style-name="nadrukcur">Vragen</text:span>
          </text:p>
            <text:p text:style-name="common-al">Voor inhoudelijke vragen over de legger kunt u contact opnemen met het Team IWS, telefoonnummer (055) 5 272 911. Voor juridische vragen kunt u contact opnemen met mevrouw W.E. van de Brake, telefoonnummer (055) 5 272 911.</text:p>
            <text:p text:style-name="common-al"/>
            <text:p text:style-name="common-al">Apeldoorn, 18 januari 2016 </text:p>
            <text:p text:style-name="common-al"/>
            <text:p text:style-name="common-al">College van dijkgraaf en heemraden Waterschap Vallei en Veluwe,</text:p>
            <text:p text:style-name="common-al"/>
            <text:p text:style-name="common-al">Mr. G.P. Dalhuisen, secretaris</text:p>
            <text:p text:style-name="last-al">Drs. T. Klip-Martin,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32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besluit Legger IJsselvallei</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27</meta:user-defined>
    <meta:user-defined meta:name="OVERHEIDop.WsbID/DC.identifier">wsb-2016-3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21BL 48a</meta:user-defined>
    <meta:user-defined meta:name="OVERHEIDop.woonplaats">Olst</meta:user-defined>
    <meta:user-defined meta:name="OVERHEIDop.straatnaam">Aaldert Geertsstraat</meta:user-defined>
    <meta:user-defined meta:name="OVERHEID.PostcodeHuisnummer/OVERHEIDop.postcodeHuisnummer">7411JA 23e</meta:user-defined>
    <meta:user-defined meta:name="OVERHEIDop.woonplaats">Deventer</meta:user-defined>
    <meta:user-defined meta:name="OVERHEIDop.straatnaam">Grote Overstraat</meta:user-defined>
    <meta:user-defined meta:name="OVERHEID.PostcodeHuisnummer/OVERHEIDop.postcodeHuisnummer">7201KP 12</meta:user-defined>
    <meta:user-defined meta:name="OVERHEIDop.woonplaats">Zutphen</meta:user-defined>
    <meta:user-defined meta:name="OVERHEIDop.straatnaam">Korte Beukerstraat</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6891CG 17</meta:user-defined>
    <meta:user-defined meta:name="OVERHEIDop.woonplaats">Rozendaal</meta:user-defined>
    <meta:user-defined meta:name="OVERHEIDop.straatnaam">Steenhoek</meta:user-defined>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op.externeBijlage">exb-2016-1337</meta:user-defined>
    <meta:user-defined meta:name="OVERHEID.EPSG28992/DC.spatial">204445 483526</meta:user-defined>
    <meta:user-defined meta:name="OVERHEID.EPSG28992/DC.spatial">207635 474158</meta:user-defined>
    <meta:user-defined meta:name="OVERHEID.EPSG28992/DC.spatial">210373 461840</meta:user-defined>
    <meta:user-defined meta:name="OVERHEID.EPSG28992/DC.spatial">199307 446213</meta:user-defined>
    <meta:user-defined meta:name="OVERHEID.EPSG28992/DC.spatial">194435 446330</meta:user-defined>
    <meta:user-defined meta:name="OVERHEID.Gemeente/DC.spatial">Hattem</meta:user-defined>
    <meta:user-defined meta:name="OVERHEID.Gemeente/DC.spatial">Heerde</meta:user-defined>
    <meta:user-defined meta:name="OVERHEID.Gemeente/DC.spatial">Epe</meta:user-defined>
    <meta:user-defined meta:name="OVERHEID.Gemeente/DC.spatial">Apeldoorn</meta:user-defined>
    <meta:user-defined meta:name="OVERHEID.Gemeente/DC.spatial">Voorst</meta:user-defined>
    <meta:user-defined meta:name="OVERHEID.Gemeente/DC.spatial">Brummen</meta:user-defined>
    <meta:user-defined meta:name="OVERHEIDop.versieInformatie"/>
  </office:meta>
</office:document-meta>
</file>