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76, 25 april 2016) G.J. Jongkind, het hebben van een trap met leuning binnen de primaire waterkering ter plaatse van Lekdijk 73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tra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66</meta:user-defined>
    <meta:user-defined meta:name="OVERHEIDop.WsbID/DC.identifier">wsb-2016-3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73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07 437572</meta:user-defined>
    <meta:user-defined meta:name="OVERHEIDop.versieInformatie"/>
  </office:meta>
</office:document-meta>
</file>