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89 voor het aanbrengen van een betonnen damwand in een a-water en het vergraven van een a-water ter hoogte van Onderstraat 29a en 3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089 ingevolge de Keur waterschap Brabantse Delta 2015 bekend gemaakt op 25 april 2016 voor het aanbrengen van een betonnen damwand in een a-water en het vergraven van een a-water ter hoogte van Onderstraat 29a en 31 te Hoo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6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89 voor het aanbrengen van een betonnen damwand in een a-water en het vergraven van een a-water ter hoogte van Onderstraat 29a en 31 te Hoo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65</meta:user-defined>
    <meta:user-defined meta:name="OVERHEIDop.WsbID/DC.identifier">wsb-2016-3265</meta:user-defined>
    <meta:user-defined meta:name="OVERHEID.TaxonomieBeleidsagenda/OVERHEID.category">Ruimte en infrastructuur | Organisatie en beleid</meta:user-defined>
    <meta:user-defined meta:name="OVERHEIDop.referentienummer">WBD15-0015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7AR 23</meta:user-defined>
    <meta:user-defined meta:name="OVERHEIDop.woonplaats">Hooge Zwaluwe</meta:user-defined>
    <meta:user-defined meta:name="OVERHEIDop.straatnaam">Onder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89|exb-2016-14065</meta:user-defined>
    <meta:user-defined meta:name="OVERHEID.EPSG28992/DC.spatial">110329 411274</meta:user-defined>
    <meta:user-defined meta:name="OVERHEIDop.versieInformatie"/>
  </office:meta>
</office:document-meta>
</file>