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80 voor het aanleggen van een dam met duiker in een b-water ter hoogte van Postbaan 2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6UTP03080 ingevolge de Keur waterschap Brabantse Delta 2015 bekend gemaakt op 22 april 2016 voor het aanleggen van een dam met duiker in een b-water ter hoogte van Postbaan 2 te Rucph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26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6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6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80 voor het aanleggen van een dam met duiker in een b-water ter hoogte van Postbaan 2 te Rucph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64</meta:user-defined>
    <meta:user-defined meta:name="OVERHEIDop.WsbID/DC.identifier">wsb-2016-3264</meta:user-defined>
    <meta:user-defined meta:name="OVERHEID.TaxonomieBeleidsagenda/OVERHEID.category">Ruimte en infrastructuur | Organisatie en beleid</meta:user-defined>
    <meta:user-defined meta:name="OVERHEIDop.referentienummer">WBD16-0066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15PM 2</meta:user-defined>
    <meta:user-defined meta:name="OVERHEIDop.woonplaats">Rucphen</meta:user-defined>
    <meta:user-defined meta:name="OVERHEIDop.straatnaam">Post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80|exb-2016-14059</meta:user-defined>
    <meta:user-defined meta:name="OVERHEID.EPSG28992/DC.spatial">96418 394800</meta:user-defined>
    <meta:user-defined meta:name="OVERHEIDop.versieInformatie"/>
  </office:meta>
</office:document-meta>
</file>