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79 voor het verwijderen en aanleggen van een lagedruk gasleiding ter hoogte van Drogedijk 2-6 en Oudemolensedijk 2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3079 ingevolge de Keur waterschap Brabantse Delta 2015 bekend gemaakt op 22 april 2016 voor het verwijderen en aanleggen van een lagedruk gasleiding ter hoogte van Drogedijk 2-6 en Oudemolensedijk 24 te Fijnaa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6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79 voor het verwijderen en aanleggen van een lagedruk gasleiding ter hoogte van Drogedijk 2-6 en Oudemolensedijk 24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62</meta:user-defined>
    <meta:user-defined meta:name="OVERHEIDop.WsbID/DC.identifier">wsb-2016-3262</meta:user-defined>
    <meta:user-defined meta:name="OVERHEID.TaxonomieBeleidsagenda/OVERHEID.category">Ruimte en infrastructuur | Organisatie en beleid</meta:user-defined>
    <meta:user-defined meta:name="OVERHEIDop.referentienummer">WBD16-0057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TC 2</meta:user-defined>
    <meta:user-defined meta:name="OVERHEIDop.woonplaats">Fijnaart</meta:user-defined>
    <meta:user-defined meta:name="OVERHEIDop.straatnaam">Drog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79|exb-2016-14056</meta:user-defined>
    <meta:user-defined meta:name="OVERHEID.EPSG28992/DC.spatial">91283 407162</meta:user-defined>
    <meta:user-defined meta:name="OVERHEIDop.versieInformatie"/>
  </office:meta>
</office:document-meta>
</file>