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78 voor het tijdelijk aanleggen van een dam met duiker in een a-water ten behoeve van toegangsweg kavel 12 AFC Nieuw-Prinsenland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3078 ingevolge de Keur waterschap Brabantse Delta 2015 bekend gemaakt op 21 april 2016 voor het tijdelijk aanleggen van een dam met duiker in een a-water ten behoeve van toegangsweg kavel 12 AFC Nieuw-Prinsenland te Dinteloord.</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26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6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6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78 voor het tijdelijk aanleggen van een dam met duiker in een a-water ten behoeve van toegangsweg kavel 12 AFC Nieuw-Prinsenland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61</meta:user-defined>
    <meta:user-defined meta:name="OVERHEIDop.WsbID/DC.identifier">wsb-2016-3261</meta:user-defined>
    <meta:user-defined meta:name="OVERHEID.TaxonomieBeleidsagenda/OVERHEID.category">Ruimte en infrastructuur | Organisatie en beleid</meta:user-defined>
    <meta:user-defined meta:name="OVERHEIDop.referentienummer">WBD16-0065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Samenwerkin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87935 403741</meta:user-defined>
    <meta:user-defined meta:name="OVERHEIDop.versieInformatie"/>
  </office:meta>
</office:document-meta>
</file>