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en het uitgraven van een nieuwe sloot voor het bouwen van 35 appartementen ter hoogte van Naarderzandpad 2, 1111 RR Diemen - AGV - W-16.00929</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tijdelijk dempen van een sloot en het uitgraven van een nieuwe sloot voor het bouwen van 35 appartementen ter hoogte van Naarderzandpad 2, 1111 RR Diemen. Casecode: W-16.00929.</text:p>
            <text:p text:style-name="common-al">De vergunning wordt verleend van april 2016 tot 1 april 2017.</text:p>
            <text:p text:style-name="common-al">Inzien van de stukken</text:p>
            <text:p text:style-name="common-al">Vanaf 28 april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Planadvies &amp; Vergunningen van Waternet, telefoon 020 608 5370.</text:p>
            <text:p text:style-name="last-al">Amsterdam,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25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tijdelijk dempen van een sloot en het uitgraven van een nieuwe sloot voor het bouwen van 35 appartementen ter hoogte van Naarderzandpad 2, 1111 RR Diemen - AGV - W-16.0092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57</meta:user-defined>
    <meta:user-defined meta:name="OVERHEIDop.WsbID/DC.identifier">wsb-2016-32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111RR 18</meta:user-defined>
    <meta:user-defined meta:name="OVERHEIDop.woonplaats">Diemen</meta:user-defined>
    <meta:user-defined meta:name="OVERHEIDop.straatnaam">Naarderzandpad</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4047</meta:user-defined>
    <meta:user-defined meta:name="OVERHEIDop.externeBijlage">Tekening 1|exb-2016-14048</meta:user-defined>
    <meta:user-defined meta:name="OVERHEIDop.externeBijlage">Tekening 2|exb-2016-14049</meta:user-defined>
    <meta:user-defined meta:name="OVERHEID.EPSG28992/DC.spatial">127030 483103</meta:user-defined>
    <meta:user-defined meta:name="OVERHEIDop.versieInformatie"/>
  </office:meta>
</office:document-meta>
</file>