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16UTP03046 voor het plaatsen van een damwand in de Haven van Roosendaal ter hoogte van de Oostelijke Havendijk te Roosendaal.</text:p>
      <text:section text:name="zakelijke-mededeling_id1-3-2" text:style-name="zakelijke-mededeling">
        <text:section text:name="zakelijke-mededeling-tekst_id1-3-2-1" text:style-name="zakelijke-mededeling-tekst">
          <text:section text:name="tekst_id1-3-2-1-1" text:style-name="tekst">
            <text:p text:style-name="common-al">Besluitnummer 16UTP03046 ingevolge de Keur waterschap Brabantse Delta 2015 bekend gemaakt op 18 april 2016 voor het plaatsen van een damwand in de Haven van Roosendaal ter hoogte van de Oostelijke Havendijk te Roosendaal.</text:p>
            <text:p text:style-name="common-al"/>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8 april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3256</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256</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256</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 16UTP03046 voor het plaatsen van een damwand in de Haven van Roosendaal ter hoogte van de Oostelijke Havendijk te Roosendaal.</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28</meta:user-defined>
    <meta:user-defined meta:name="OVERHEIDop.publicationIssue">3256</meta:user-defined>
    <meta:user-defined meta:name="OVERHEIDop.WsbID/DC.identifier">wsb-2016-3256</meta:user-defined>
    <meta:user-defined meta:name="OVERHEID.TaxonomieBeleidsagenda/OVERHEID.category">Ruimte en infrastructuur | Organisatie en beleid</meta:user-defined>
    <meta:user-defined meta:name="OVERHEIDop.referentienummer">WBD16-00558</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704AD 12a</meta:user-defined>
    <meta:user-defined meta:name="OVERHEIDop.woonplaats">Roosendaal</meta:user-defined>
    <meta:user-defined meta:name="OVERHEIDop.straatnaam">Oostelijke Havendijk</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P03046|exb-2016-14046</meta:user-defined>
    <meta:user-defined meta:name="OVERHEID.EPSG28992/DC.spatial">90083 394770</meta:user-defined>
    <meta:user-defined meta:name="OVERHEIDop.versieInformatie"/>
  </office:meta>
</office:document-meta>
</file>