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83 voor het dempen en graven van een oppervlaktewater ter hoogte van Zundertseweg 104 te Schijf.</text:p>
      <text:section text:name="zakelijke-mededeling_id1-3-2" text:style-name="zakelijke-mededeling">
        <text:section text:name="zakelijke-mededeling-tekst_id1-3-2-1" text:style-name="zakelijke-mededeling-tekst">
          <text:section text:name="tekst_id1-3-2-1-1" text:style-name="tekst">
            <text:p text:style-name="common-al">Besluitnummer 16UTP03083 ingevolge de Keur waterschap Brabantse Delta 2015 bekend gemaakt op 22 april 2016 voor het dempen en graven van een oppervlaktewater ter hoogte van Zundertseweg 104 te Schijf.</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25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5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5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83 voor het dempen en graven van een oppervlaktewater ter hoogte van Zundertseweg 104 te Schij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53</meta:user-defined>
    <meta:user-defined meta:name="OVERHEIDop.WsbID/DC.identifier">wsb-2016-3253</meta:user-defined>
    <meta:user-defined meta:name="OVERHEID.TaxonomieBeleidsagenda/OVERHEID.category">Ruimte en infrastructuur | Organisatie en beleid</meta:user-defined>
    <meta:user-defined meta:name="OVERHEIDop.referentienummer">WBD16-0081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22</meta:user-defined>
    <meta:user-defined meta:name="OVERHEIDop.woonplaats">Schijf</meta:user-defined>
    <meta:user-defined meta:name="OVERHEIDop.straatnaam">Zundert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83|exb-2016-14036</meta:user-defined>
    <meta:user-defined meta:name="OVERHEID.EPSG28992/DC.spatial">99313 390684</meta:user-defined>
    <meta:user-defined meta:name="OVERHEIDop.versieInformatie"/>
  </office:meta>
</office:document-meta>
</file>