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82 voor het realiseren van een betonnen boothelling in de Mark en Dintel en overige kering K040 ter hoogte van Zeedijk 55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6UTP03082 ingevolge de Keur waterschap Brabantse Delta 2015 bekend gemaakt op 22 april 2016 voor het realiseren van een betonnen boothelling in de Mark en Dintel en overige kering K040 ter hoogte van Zeedijk 55 in Etten-Leu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5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5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5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82 voor het realiseren van een betonnen boothelling in de Mark en Dintel en overige kering K040 ter hoogte van Zeedijk 55 in Etten-Le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51</meta:user-defined>
    <meta:user-defined meta:name="OVERHEIDop.WsbID/DC.identifier">wsb-2016-3251</meta:user-defined>
    <meta:user-defined meta:name="OVERHEID.TaxonomieBeleidsagenda/OVERHEID.category">Ruimte en infrastructuur | Organisatie en beleid</meta:user-defined>
    <meta:user-defined meta:name="OVERHEIDop.referentienummer">WBD16-0056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1NM 55</meta:user-defined>
    <meta:user-defined meta:name="OVERHEIDop.woonplaats">Etten-Leur</meta:user-defined>
    <meta:user-defined meta:name="OVERHEIDop.straatnaam">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82|exb-2016-14032</meta:user-defined>
    <meta:user-defined meta:name="OVERHEID.EPSG28992/DC.spatial">103560 404731</meta:user-defined>
    <meta:user-defined meta:name="OVERHEIDop.versieInformatie"/>
  </office:meta>
</office:document-meta>
</file>