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20 het onttrekken van grondwater ter hoogte van  Nassaulaan, Mauritslaan, Pr. Hendriklaan e.o.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6 een vergunning verleend aan Gemeente Oegstgeest voor het gedurende 8 maanden onttrekken van grondwater met een debiet van10 m³/uur en een totaal debiet van 43.200 m³ in kwetsbaar gebied. In het kader van het aanbrengen van hemelwaterriolering Oranjepark fase 2 o.m. Nassaulaan, Mauritslaan, Pr. Hendriklaan e.o. te Oegstgeest.</text:p>
            <text:p text:style-name="common-al"/>
            <text:p text:style-name="common-al">De stukken liggen tot en met 6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5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24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4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20 het onttrekken van grondwater ter hoogte van  Nassaulaan, Mauritslaan, Pr. Hendriklaan e.o.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49</meta:user-defined>
    <meta:user-defined meta:name="OVERHEIDop.WsbID/DC.identifier">wsb-2016-32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1ED 2</meta:user-defined>
    <meta:user-defined meta:name="OVERHEIDop.woonplaats">Oegstgeest</meta:user-defined>
    <meta:user-defined meta:name="OVERHEIDop.straatnaam">Nassau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0|exb-2016-14020</meta:user-defined>
    <meta:user-defined meta:name="OVERHEID.EPSG28992/DC.spatial">91966 466151</meta:user-defined>
    <meta:user-defined meta:name="OVERHEIDop.versieInformatie"/>
  </office:meta>
</office:document-meta>
</file>